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This is a test Spreadheet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It is a written to help you dear user format your spreadsheet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VAT100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In the 'AMOUNT' column cells to the left of this column enter :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1</text:p>
          </table:table-cell>
          <table:table-cell table:style-name="ce3"/>
          <table:table-cell office:value-type="string" calcext:value-type="string">
            <text:p>VAT due in this period on sales and other outputs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2</text:p>
          </table:table-cell>
          <table:table-cell table:style-name="ce3"/>
          <table:table-cell office:value-type="string" calcext:value-type="string">
            <text:p>VAT due in this period on acquisitions from other EC Member States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3</text:p>
          </table:table-cell>
          <table:table-cell table:style-name="ce3" table:formula="of:=[.B6]+[.B7]" office:value-type="float" office:value="0" calcext:value-type="float">
            <text:p>0.00</text:p>
          </table:table-cell>
          <table:table-cell office:value-type="string" calcext:value-type="string">
            <text:p>Total VAT due (the sum of boxes 1 and 2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4</text:p>
          </table:table-cell>
          <table:table-cell table:style-name="ce3"/>
          <table:table-cell office:value-type="string" calcext:value-type="string">
            <text:p>VAT reclaimed in this period on purchases and other inputs (including acquisitions from the EC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5</text:p>
          </table:table-cell>
          <table:table-cell table:style-name="ce3" table:formula="of:=ABS([.B8]-[.B9])" office:value-type="float" office:value="0" calcext:value-type="float">
            <text:p>0.00</text:p>
          </table:table-cell>
          <table:table-cell office:value-type="string" calcext:value-type="string">
            <text:p>Net VAT to be paid to HMRC or reclaimed by you (Difference between boxes 3 and 4 which must be a positive amount so smallest number from biggest or abs function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6</text:p>
          </table:table-cell>
          <table:table-cell/>
          <table:table-cell office:value-type="string" calcext:value-type="string">
            <text:p>Total value of sales and all other outputs excluding any VAT. Include your box 8 figure )(WHOLE POUNDS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7</text:p>
          </table:table-cell>
          <table:table-cell/>
          <table:table-cell office:value-type="string" calcext:value-type="string">
            <text:p>Total value of purchases and all other inputs excluding, any VAT. Include your box 9 figure (WHOLE POUNDS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8</text:p>
          </table:table-cell>
          <table:table-cell/>
          <table:table-cell office:value-type="string" calcext:value-type="string">
            <text:p>Total value of all supplies of goods and related costs, excluding any VAT, to other EC Member States (WHOLE POUNDS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OX9</text:p>
          </table:table-cell>
          <table:table-cell/>
          <table:table-cell office:value-type="string" calcext:value-type="string">
            <text:p>Total value of all acquisitions of goods and related costs, excluding any VAT, from other EC Member States (WHOLE POUNDS)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 calcext:value-type="string">
            <text:p>You can manually type the amounts into the relevant cells (purely for testing)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In a production system, you will fill the amount cells with formula e.g. =sum(CELLRANGE) etc…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Once all the cells above are complete upload this spreadsheet (or your completed spreadsheet)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a xlink:href="https://mtdvatbridge.uk/" xlink:type="simple">to your https://mtdvatbridge.uk account and make the return.</text:a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Hint. <text:s/>The return will only be made when you click the declaration and the Submit button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You will be able to see your completed VAT 100 form without submitting it so you should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get a good idea of how the return process works and looks.</text:p>
          </table:table-cell>
          <table:table-cell table:number-columns-repeated="256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Administrator)</meta:initial-creator>
    <meta:creation-date>2019-10-16T15:14:58.301627500</meta:creation-date>
    <dc:creator>Dave Administrator)</dc:creator>
    <dc:date>2020-03-04T16:45:53.132392176</dc:date>
    <meta:editing-cycles>2</meta:editing-cycles>
    <meta:editing-duration>PT11M31S</meta:editing-duration>
    <meta:generator>LibreOffice/5.0.3.2$Linux_X86_64 LibreOffice_project/00m0$Build-2</meta:generator>
    <meta:document-statistic meta:table-count="1" meta:cell-count="32" meta:object-count="0"/>
  </office:meta>
</office:document-meta>
</file>